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24" style:family="table-column">
      <style:table-column-properties style:column-width="1.6805in" style:use-optimal-column-width="false"/>
    </style:style>
    <style:style style:name="TableColumn25" style:family="table-column">
      <style:table-column-properties style:column-width="5.8in" style:use-optimal-column-width="false"/>
    </style:style>
    <style:style style:name="Table23" style:family="table">
      <style:table-properties style:width="7.4805in" fo:margin-left="0.0312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Row77" style:family="table-row">
      <style:table-row-properties style:min-row-height="0.6069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5" style:parent-style-name="TableContents" style:family="paragraph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97" style:parent-style-name="TableContents" style:family="paragraph">
      <style:text-properties style:font-name="Arial" style:font-name-asian="Wingdings" style:font-name-complex="Wingdings" fo:font-size="9pt" style:font-size-asian="9pt" style:font-size-complex="9pt"/>
    </style:style>
    <style:style style:name="P98" style:parent-style-name="TableContents" style:family="paragraph">
      <style:text-properties style:font-name="Arial" style:font-name-asian="Wingdings" style:font-name-complex="Wingdings" fo:font-size="9pt" style:font-size-asian="9pt" style:font-size-complex="9pt"/>
    </style:style>
    <style:style style:name="P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TableContents" style:family="paragraph">
      <style:paragraph-properties fo:line-height="150%"/>
    </style:style>
    <style:style style:name="P105" style:parent-style-name="TableContents" style:family="paragraph">
      <style:paragraph-properties fo:line-height="150%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do wniosku<text:s/></text:p>
      <text:p text:style-name="P7"><text:span text:style-name="T8">o<text:s/></text:span><text:span text:style-name="T9">dofinansowanie</text:span><text:span text:style-name="T10"><text:s/></text:span><text:span text:style-name="T11">ze środków Państwowego Funduszu Rehabilitacji Osób Niepełnosprawnych</text:span></text:p>
      <text:p text:style-name="P12">likwidacji barier<text:s/>w komunikowaniu się</text:p>
      <text:p text:style-name="P13"/>
      <text:p text:style-name="P14"/>
      <text:p text:style-name="P15"/>
      <text:p text:style-name="P16"/>
      <text:p text:style-name="P17">……………………………………………</text:p>
      <text:p text:style-name="P18">(pieczątka zakładu opieki<text:s/>zdrowotnej<text:s/></text:p>
      <text:p text:style-name="P19">lub gabinetu lekarskiego)</text:p>
      <text:p text:style-name="P20"/>
      <text:p text:style-name="P21">ZAŚWIADCZENIE LEKARSKIE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DANE PERSONALNE PACJENA</text:p>
          </table:table-cell>
          <table:covered-table-cell/>
        </table:table-row>
        <table:table-row table:style-name="TableRow29">
          <table:table-cell table:style-name="TableCell30">
            <text:p text:style-name="P31">Imię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rugie imię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isk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ESEL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DRES ZAMIESZKANIA</text:p>
          </table:table-cell>
          <table:covered-table-cell/>
        </table:table-row>
        <table:table-row table:style-name="TableRow52">
          <table:table-cell table:style-name="TableCell53">
            <text:p text:style-name="P54">Miejscowość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lica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domu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r lokalu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d pocztowy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Jako lekarz prowadzący<text:s/></text:p>
            <text:p text:style-name="P81"/>
            <text:p text:style-name="TableContents"><text:span text:style-name="T82"></text:span><text:span text:style-name="T83"><text:s/></text:span><text:span text:style-name="T84">potwierdzam</text:span></text:p>
            <text:p text:style-name="P85"/>
            <text:p text:style-name="TableContents"><text:span text:style-name="T86"></text:span><text:span text:style-name="T87"><text:s/>nie potwierdzam,</text:span></text:p>
            <text:p text:style-name="P88"/>
            <text:p text:style-name="TableContents"><text:span text:style-name="T89">że</text:span><text:span text:style-name="T90"><text:s/></text:span><text:span text:style-name="T91">likwidacja barier<text:s/></text:span><text:span text:style-name="T92">w komunikowaniu się</text:span><text:span text:style-name="T93"><text:s/>polegająca na zakupie:</text:span></text:p>
            <text:p text:style-name="P94"/>
            <text:p text:style-name="P95"><text:s text:c="5"/></text:p>
            <text:p text:style-name="P96">……………………………………………………………………………………………………………………………..</text:p>
            <text:p text:style-name="P97"><text:s text:c="70"/>(nazwa sprzętu/ przedmiotu w ramach<text:s/>wnioskowanej bariery)</text:p>
            <text:p text:style-name="P98"/>
            <text:p text:style-name="P99">umożliwi lub w znacznym stopniu ułatwi osobie niepełnosprawnej wykonywanie podstawowych, codziennych czynności lub kontaktów <text:s/>z otoczeniem.</text:p>
            <text:p text:style-name="TableContents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Uzasadnienie:</text:span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4"/>
            <text:p text:style-name="P105"/>
            <text:p text:style-name="TableContents"><text:s text:c="5"/>…………………………… <text:s text:c="59"/>……………………………………………</text:p>
            <text:p text:style-name="TableContents"><text:span text:style-name="T106"><text:s text:c="22"/></text:span><text:span text:style-name="T107">D</text:span><text:span text:style-name="T108">ata <text:s text:c="119"/>Podpis lekarza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adkowska</meta:initial-creator>
    <dc:creator>Anna Radkowska</dc:creator>
    <meta:creation-date>2021-12-27T08:37:00Z</meta:creation-date>
    <dc:date>2021-12-27T08:37:00Z</dc:date>
    <meta:print-date>2021-12-27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51" meta:row-count="9" meta:non-whitespace-character-count="1160"/>
  </office:meta>
</office:document-meta>
</file>