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24" style:family="table-column">
      <style:table-column-properties style:column-width="1.6805in" style:use-optimal-column-width="false"/>
    </style:style>
    <style:style style:name="TableColumn25" style:family="table-column">
      <style:table-column-properties style:column-width="5.8in" style:use-optimal-column-width="false"/>
    </style:style>
    <style:style style:name="Table23" style:family="table">
      <style:table-properties style:width="7.4805in" fo:margin-left="0.0312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1pt" style:font-size-asian="11pt" style:font-size-complex="11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1pt" style:font-size-asian="11pt" style:font-size-complex="11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1pt" style:font-size-asian="11pt" style:font-size-complex="11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1pt" style:font-size-asian="11pt" style:font-size-complex="11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1pt" style:font-size-asian="11pt" style:font-size-complex="11pt"/>
    </style:style>
    <style:style style:name="TableRow77" style:family="table-row">
      <style:table-row-properties style:min-row-height="0.6069in" style:use-optimal-row-height="false" fo:keep-together="always"/>
    </style:style>
    <style:style style:name="TableCell78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>
      <style:text-properties style:font-name="Wingdings" style:font-name-asian="Wingdings" style:font-name-complex="Wingdings" fo:font-size="11pt" style:font-size-asian="11pt" style:font-size-complex="11pt"/>
    </style:style>
    <style:style style:name="T8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84" style:parent-style-name="TableContents" style:family="paragraph">
      <style:text-properties style:font-name="Wingdings" style:font-name-asian="Wingdings" style:font-name-complex="Wingdings" fo:font-size="11pt" style:font-size-asian="11pt" style:font-size-complex="11pt"/>
    </style:style>
    <style:style style:name="T8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87" style:parent-style-name="TableContents" style:family="paragraph">
      <style:text-properties style:font-name="Arial" style:font-name-asian="Wingdings" style:font-name-complex="Wingdings" fo:font-size="11pt" style:font-size-asian="11pt" style:font-size-complex="11pt"/>
    </style:style>
    <style:style style:name="T88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Wingdings" style:font-name-complex="Wingdings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91" style:parent-style-name="TableContents" style:family="paragraph">
      <style:text-properties style:font-name="Arial" style:font-name-asian="Wingdings" style:font-name-complex="Wingdings" fo:font-size="11pt" style:font-size-asian="11pt" style:font-size-complex="11pt"/>
    </style:style>
    <style:style style:name="P92" style:parent-style-name="TableContents" style:family="paragraph">
      <style:text-properties style:font-name="Arial" style:font-name-asian="Wingdings" style:font-name-complex="Wingdings" fo:font-size="11pt" style:font-size-asian="11pt" style:font-size-complex="11pt"/>
    </style:style>
    <style:style style:name="P93" style:parent-style-name="TableContents" style:family="paragraph">
      <style:text-properties style:font-name="Arial" style:font-name-asian="Wingdings" style:font-name-complex="Wingdings" fo:font-size="11pt" style:font-size-asian="11pt" style:font-size-complex="11pt"/>
    </style:style>
    <style:style style:name="P94" style:parent-style-name="TableContents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fo:font-style="italic" style:font-style-asian="italic" fo:font-size="10pt" style:font-size-asian="10pt" style:font-size-complex="10pt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P101" style:parent-style-name="TableContents" style:family="paragraph">
      <style:paragraph-properties fo:line-height="150%"/>
    </style:style>
    <style:style style:name="P102" style:parent-style-name="TableContents" style:family="paragraph">
      <style:paragraph-properties fo:line-height="150%"/>
    </style:style>
    <style:style style:name="P103" style:parent-style-name="TableContents" style:family="paragraph">
      <style:paragraph-properties fo:line-height="150%"/>
    </style:style>
    <style:style style:name="P104" style:parent-style-name="TableContents" style:family="paragraph">
      <style:paragraph-properties fo:line-height="150%"/>
    </style:style>
    <style:style style:name="P105" style:parent-style-name="TableContents" style:family="paragraph">
      <style:paragraph-properties fo:line-height="150%"/>
    </style:style>
    <style:style style:name="T10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do wniosku<text:s/></text:p>
      <text:p text:style-name="P7"><text:span text:style-name="T8">o<text:s/></text:span><text:span text:style-name="T9">dofinansowanie</text:span><text:span text:style-name="T10"><text:s/></text:span><text:span text:style-name="T11">ze środków Państwowego Funduszu Rehabilitacji Osób Niepełnosprawnych</text:span></text:p>
      <text:p text:style-name="P12">zaopatrzenia w sprzęt rehabilitacyjny</text:p>
      <text:p text:style-name="P13"/>
      <text:p text:style-name="P14"/>
      <text:p text:style-name="P15"/>
      <text:p text:style-name="P16"/>
      <text:p text:style-name="P17">……………………………………………</text:p>
      <text:p text:style-name="P18">(pieczątka zakładu<text:s/>opieki zdrowotnej<text:s/></text:p>
      <text:p text:style-name="P19">lub gabinetu lekarskiego)</text:p>
      <text:p text:style-name="P20"/>
      <text:p text:style-name="P21">ZAŚWIADCZENIE LEKARSKIE</text:p>
      <text:p text:style-name="P22"><text:s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DANE PERSONALNE PACJENA</text:p>
          </table:table-cell>
          <table:covered-table-cell/>
        </table:table-row>
        <table:table-row table:style-name="TableRow29">
          <table:table-cell table:style-name="TableCell30">
            <text:p text:style-name="P31">Imię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rugie imię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azwisko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ESEL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ADRES ZAMIESZKANIA</text:p>
          </table:table-cell>
          <table:covered-table-cell/>
        </table:table-row>
        <table:table-row table:style-name="TableRow52">
          <table:table-cell table:style-name="TableCell53">
            <text:p text:style-name="P54">Miejscowość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Ulica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r domu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r lokalu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Kod pocztowy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P80">Jako lekarz prowadzący<text:s/>stwierdzam, że w ramach procesu rehabilitacyjnego<text:s/></text:p>
            <text:p text:style-name="P81"/>
            <text:p text:style-name="TableContents"><text:span text:style-name="T82"></text:span><text:span text:style-name="T83"><text:s/>zachodzi<text:s/></text:span></text:p>
            <text:p text:style-name="P84"/>
            <text:p text:style-name="TableContents"><text:span text:style-name="T85"></text:span><text:span text:style-name="T86"><text:s/>nie zachodzi</text:span></text:p>
            <text:p text:style-name="P87"/>
            <text:p text:style-name="TableContents"><text:span text:style-name="T88">potrzeba prowadzenia<text:s/></text:span><text:span text:style-name="T89">rehabilitacji w warunkach domowych</text:span><text:span text:style-name="T90"><text:s/>przy pomocy:</text:span></text:p>
            <text:p text:style-name="P91"/>
            <text:p text:style-name="P92"/>
            <text:p text:style-name="P93">………………………………………………………………………………………………………………………………</text:p>
            <text:p text:style-name="P94"><text:span text:style-name="T95">(</text:span><text:span text:style-name="T96">nazwa sprzętu rehabilitacyjnego)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Należy wykluczyć<text:s/>zaopatrzenie ortopedyczne i środki pomocnicze określone w Rozporządzeniu Ministra Zdrowia z dnia 29 maja 2017 roku – w sprawie wykazu wyrobów medycznych wydawanych na zlecenie (Dz. U. z 2021 roku, poz. 704 z późn. zm.).</text:p>
            <text:p text:style-name="P100"/>
            <text:p text:style-name="P101"/>
            <text:p text:style-name="P102">Uzasadnieni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………………</text:p>
            <text:p text:style-name="P104"/>
            <text:p text:style-name="P105"/>
            <text:p text:style-name="TableContents">…………………………… <text:s text:c="47"/><text:s text:c="12"/>……………………………………………</text:p>
            <text:p text:style-name="TableContents"><text:span text:style-name="T106"><text:s text:c="22"/>Data <text:s text:c="119"/>Podpis lekarza<text:s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Radkowska</meta:initial-creator>
    <dc:creator>Anna Radkowska</dc:creator>
    <meta:creation-date>2021-10-21T12:56:00Z</meta:creation-date>
    <dc:date>2021-12-09T11:02:00Z</dc:date>
    <meta:print-date>2021-12-09T11:02:00Z</meta:print-date>
    <meta:template xlink:href="Normal" xlink:type="simple"/>
    <meta:editing-cycles>8</meta:editing-cycles>
    <meta:editing-duration>PT1140S</meta:editing-duration>
    <meta:document-statistic meta:page-count="1" meta:paragraph-count="2" meta:word-count="199" meta:character-count="1393" meta:row-count="9" meta:non-whitespace-character-count="1196"/>
  </office:meta>
</office:document-meta>
</file>