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b83c6" officeooo:paragraph-rsid="001b83c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b83c6" officeooo:paragraph-rsid="001b83c6" style:font-size-asian="14pt" style:font-weight-asian="normal" style:font-size-complex="14pt" style:font-weight-complex="normal"/>
    </style:style>
    <style:style style:name="T1" style:family="text">
      <style:text-properties officeooo:rsid="001dc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„Wielkanocne Ciacho 202<text:span text:style-name="T1">4</text:span>”</text:p>
      <text:p text:style-name="P1"/>
      <text:p text:style-name="P2">1. Do udziału w konkursie można przystąpić po uprzednim wypełnieniu „Karty zgłoszenia <text:span text:style-name="T1">uczestnika</text:span>”, dostępnej u organizatora <text:span text:style-name="T1">i zgłoszeniu ciasta. </text:span></text:p>
      <text:p text:style-name="P2">2.Ciast<text:span text:style-name="T1">o</text:span> należy dostarczyć w dniu <text:span text:style-name="T1">24.03.</text:span>202<text:span text:style-name="T1">4</text:span>r, do siedziby kancelarii parafii <text:span text:style-name="T1">P</text:span>w. Św. Stanisława <text:span text:style-name="T1">BM przy ul. Żeromskiego 19/21 we Włocławku, do godziny 10.30.</text:span></text:p>
      <text:p text:style-name="P2">3. Do konkursu 1 uczestnik może złożyć 1 ciasto.</text:p>
      <text:p text:style-name="P2">4. Ciasta podlegają ocenie wszystkich uczestników festynu, poprzez oddanie głosów. Ostateczny werdykt podejmuje jury konkursu.</text:p>
      <text:p text:style-name="P2">5. Ocenie podlegają walory smakowe i wizualne złożonych wypieków.</text:p>
      <text:p text:style-name="P2">6. Ogłoszenie wyników konkursu oraz wręczenie nagród nastąpi w dniu <text:span text:style-name="T1">24.03.2024r</text:span>, do godziny 14.00.</text:p>
      <text:p text:style-name="P2">7. Zwycięzcy zostaną ogłoszeni na stronie FB „<text:span text:style-name="T1">OSL Włocławek – Dla Ciebie, Dla Siebie, Dla Nas” oraz mopr.wloclawek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0T10:41:17.148000000</meta:creation-date>
    <dc:date>2024-02-28T11:10:48.525000000</dc:date>
    <meta:editing-duration>PT17M24S</meta:editing-duration>
    <meta:editing-cycles>3</meta:editing-cycles>
    <meta:generator>LibreOffice/7.4.2.3$Windows_X86_64 LibreOffice_project/382eef1f22670f7f4118c8c2dd222ec7ad009daf</meta:generator>
    <meta:print-date>2023-03-29T11:31:47.950000000</meta:print-date>
    <meta:document-statistic meta:table-count="0" meta:image-count="0" meta:object-count="0" meta:page-count="1" meta:paragraph-count="8" meta:word-count="111" meta:character-count="801" meta:non-whitespace-character-count="696"/>
  </office:meta>
</office:document-meta>
</file>